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oppins" svg:font-family="Poppins"/>
    <style:font-face style:name="Times New Roman" svg:font-family="'Times New Roman'"/>
    <style:font-face style:name="arial" svg:font-family="arial"/>
    <style:font-face style:name="arial1"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style:font-name="arial1" fo:font-size="12pt" officeooo:rsid="00062913" officeooo:paragraph-rsid="00062913"/>
    </style:style>
    <style:style style:name="P2" style:family="paragraph" style:parent-style-name="Text_20_body">
      <style:paragraph-properties fo:text-align="center" style:justify-single-word="false"/>
      <style:text-properties fo:color="#000000" style:font-name="arial1" fo:font-size="12pt" officeooo:rsid="00062913" officeooo:paragraph-rsid="00062913"/>
    </style:style>
    <style:style style:name="P3" style:family="paragraph" style:parent-style-name="Text_20_body">
      <style:paragraph-properties fo:line-height="150%" fo:text-align="justify" style:justify-single-word="false"/>
      <style:text-properties fo:color="#000000" style:font-name="arial1" fo:font-size="12pt" officeooo:rsid="00062913" officeooo:paragraph-rsid="00062913"/>
    </style:style>
    <style:style style:name="P4" style:family="paragraph" style:parent-style-name="Text_20_body">
      <style:paragraph-properties fo:line-height="150%" fo:text-align="justify" style:justify-single-word="false"/>
      <style:text-properties fo:color="#000000" style:font-name="arial1" fo:font-size="12pt" officeooo:rsid="000673f2" officeooo:paragraph-rsid="000673f2"/>
    </style:style>
    <style:style style:name="P5" style:family="paragraph" style:parent-style-name="Text_20_body">
      <style:paragraph-properties fo:text-align="center" style:justify-single-word="false"/>
      <style:text-properties fo:color="#000000" style:font-name="arial1" fo:font-size="12pt" fo:font-weight="bold" officeooo:rsid="00062913" officeooo:paragraph-rsid="00062913" style:font-weight-asian="bold" style:font-weight-complex="bold"/>
    </style:style>
    <style:style style:name="P6" style:family="paragraph" style:parent-style-name="Text_20_body">
      <style:paragraph-properties fo:line-height="150%" fo:text-align="justify" style:justify-single-word="false"/>
      <style:text-properties fo:color="#000000" style:font-name="arial1" fo:font-size="12pt" officeooo:rsid="0006e1eb" officeooo:paragraph-rsid="0006e1eb"/>
    </style:style>
    <style:style style:name="P7" style:family="paragraph" style:parent-style-name="Text_20_body">
      <style:paragraph-properties fo:line-height="150%" fo:text-align="justify" style:justify-single-word="false"/>
      <style:text-properties fo:color="#000000" style:font-name="arial1" fo:font-size="12pt"/>
    </style:style>
    <style:style style:name="P8" style:family="paragraph" style:parent-style-name="Text_20_body">
      <style:paragraph-properties fo:line-height="150%" fo:text-align="justify" style:justify-single-word="false"/>
      <style:text-properties fo:color="#000000" style:font-name="arial1" fo:font-size="12pt" officeooo:paragraph-rsid="000673f2"/>
    </style:style>
    <style:style style:name="P9" style:family="paragraph" style:parent-style-name="Text_20_body">
      <style:paragraph-properties fo:line-height="150%" fo:text-align="justify" style:justify-single-word="false"/>
      <style:text-properties style:font-name="arial1" fo:font-size="12pt" officeooo:paragraph-rsid="000673f2"/>
    </style:style>
    <style:style style:name="P10" style:family="paragraph" style:parent-style-name="Standard">
      <style:paragraph-properties fo:line-height="150%"/>
    </style:style>
    <style:style style:name="T1" style:family="text">
      <style:text-properties fo:color="#000000"/>
    </style:style>
    <style:style style:name="T2" style:family="text">
      <style:text-properties fo:color="#000000" officeooo:rsid="00062913"/>
    </style:style>
    <style:style style:name="T3" style:family="text">
      <style:text-properties fo:color="#000000" officeooo:rsid="0008c3a3"/>
    </style:style>
    <style:style style:name="T4" style:family="text">
      <style:text-properties officeooo:rsid="00062913"/>
    </style:style>
    <style:style style:name="T5" style:family="text">
      <style:text-properties style:font-name="arial"/>
    </style:style>
    <style:style style:name="T6" style:family="text">
      <style:text-properties style:font-name="arial" officeooo:rsid="0008c3a3"/>
    </style:style>
    <style:style style:name="T7" style:family="text">
      <style:text-properties officeooo:rsid="000673f2"/>
    </style:style>
    <style:style style:name="T8" style:family="text">
      <style:text-properties officeooo:rsid="0008c3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 note della Musica Cittadina “Riccardo Zandonai” celebreranno il 2 giugno</text:p>
      <text:p text:style-name="P2">Il Concerto della storica banda della città sul prato sottostante le mura del Castello per tutti <text:s/>i roveretani</text:p>
      <text:p text:style-name="P1"/>
      <text:p text:style-name="P3">Dopo quattordici mesi di stop forzato, la Musica Cittadina “Riccardo Zandonai” celebrerà con un concerto la Festa della Repubblica. Un evento a lungo atteso dai bandisti e dai tanti appassionati che avranno modo di ascoltare nuovamente un evento dal vivo in occasione del 2 giugno. </text:p>
      <text:p text:style-name="P9"><text:span text:style-name="T2">D</text:span><text:span text:style-name="T1">al prato sottostante le mura del Castello e affacciato su Piazza del Podestà, la storica banda roveretana, </text:span><text:span text:style-name="T2">suonerà </text:span><text:span text:style-name="T1">il repertorio musicale che il Maestro Giacomo Benedetto Mas ha puntualmente selezionato. <text:s/></text:span><text:span text:style-name="T3">Oltre ad alcuni brani classici del repertorio bandistico, saranno eseguiti l’I</text:span><text:span text:style-name="T5">nno di Mameli, </text:span><text:span text:style-name="T6">l’</text:span><text:span text:style-name="T5">Inno alla Gioia, Rovereto Città Cara, Brezze Montanine, La Corona d'Italia </text:span><text:span text:style-name="T6">e </text:span><text:span text:style-name="T5">Risorgimento Musicale.</text:span></text:p>
      <text:p text:style-name="P8"><text:span text:style-name="T7">La storia dell’Associazione Musica Cittadina affonda le radici nel <text:s/>4 marzo 1764, quando un gruppo di 17 suonatori si riunì in società con atto notarile per suonare in pubblico soprattutto musica da ballo, definita “musica turca”. Maestro e animatore era Giuseppe Ghezzer. Dell’esperimento si perdono le tracce fino al secolo successivo e precisamente al 1830, anno al quale si fa risalire la fondazione di una banda moderna.</text:span></text:p>
      <text:p text:style-name="P8"><text:span text:style-name="T4">Grazie alla collaborazione con il Comune di Rovereto e con il Museo Storico Italiano della Guerra di Rovereto, Musica Rovereto ha trovato un palcoscenico che, nonostante le limitazioni dovute al Covid che impediranno un contatto diretto con il pubblico, permetterà a tutti i cittadini di poter ascoltare il concerto dalle vie del Centro storico.</text:span></text:p>
      <text:p text:style-name="P7">“La cornice del Castello è il perfetto scenario” – <text:span text:style-name="T4">commenta Claudia Perottoni, Presidente dell’Associazione Musica Cittadina “Riccardo Zandonai” - “</text:span>per aprire musicalmente quello che tutti ci auguriamo essere un periodo di serenità e di graduale ritorno alla normalità delle attività culturali sul nostro territorio”.</text:p>
      <text:p text:style-name="P6">L’appuntamento è dunque al 2 giugno, <text:span text:style-name="T8">alle ore 18.00 per il primo concerto dopo più di un anno per tutta la città di Rovereto.</text:span></text:p>
      <text:p text:style-name="P4"/>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oppins" svg:font-family="Poppins"/>
    <style:font-face style:name="Times New Roman" svg:font-family="'Times New Roman'"/>
    <style:font-face style:name="arial" svg:font-family="arial"/>
    <style:font-face style:name="arial1"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1:16:54.870000000</meta:creation-date>
    <dc:date>2021-05-26T14:25:06.946000000</dc:date>
    <meta:editing-duration>PT2H37M3S</meta:editing-duration>
    <meta:editing-cycles>1</meta:editing-cycles>
    <meta:document-statistic meta:table-count="0" meta:image-count="0" meta:object-count="0" meta:page-count="1" meta:paragraph-count="8" meta:word-count="319" meta:character-count="2079" meta:non-whitespace-character-count="1763"/>
    <meta:generator>LibreOffice/6.1.5.2$Windows_X86_64 LibreOffice_project/90f8dcf33c87b3705e78202e3df5142b201bd805</meta:generator>
  </office:meta>
</office:document-meta>
</file>